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Uchwała Nr XXIV/154/2021</text:p>
      <text:p text:style-name="P3">Rady Miasta Stoczek Łukowski</text:p>
      <text:p text:style-name="P4">z dnia<text:s/>27<text:s/>stycznia 2021 r.</text:p>
      <text:p text:style-name="P5"/>
      <text:p text:style-name="P6">w sprawie wyrażenia zgody na sprzedaż niezabudowanej nieruchomości położonej w Stoczku Łukowskim.</text:p>
      <text:p text:style-name="Standard"/>
      <text:p text:style-name="Standard"/>
      <text:p text:style-name="P7"><text:tab/>Na podstawie art. 18 ust. 2 pkt 9 lit. a<text:s/>ustawy z dnia 8 marca 1990 r. o samorządzie gminnym (Dz. U. z 2020 r. poz. 713 i poz. 1378) oraz art. 13 ust. 1 ustawy z dnia 21 sierpnia 1997 r. <text:s text:c="40"/>o gospodarce nieruchomościami (Dz. U. z 2020 r. poz. 1990), Rada Miasta uchwala, co następuje:</text:p>
      <text:p text:style-name="Standard"/>
      <text:p text:style-name="Standard"/>
      <text:p text:style-name="P8">§ 1.</text:p>
      <text:p text:style-name="Standard"/>
      <text:p text:style-name="P9">Wyraża się zgodę na sprzedaż niezabudowanej nieruchomości stanowiącej własność Miasta Stoczek Łukowski, położonej w Stoczku Łukowskim przy ul. Stodolnej, w skład której wchodzą następujące działki: działka nr<text:s/><text:span text:style-name="T10">1607</text:span><text:span text:style-name="T11"><text:s/></text:span>o powierzchni<text:s/><text:span text:style-name="T12">0.1143</text:span><text:s/>ha, dla której urządzona jest Księga Wieczysta <text:s text:c="25"/>Nr<text:s/><text:span text:style-name="T13">LU1U/00030643/7<text:s/></text:span>oraz działka nr<text:s/><text:span text:style-name="T14">1608/3</text:span><text:s/>o powierzchni<text:s/><text:span text:style-name="T15">0.0614</text:span><text:s/>ha, dla której urządzona jest Księga Wieczysta Nr<text:s/><text:span text:style-name="T16">LU1U/00030326/9</text:span>.</text:p>
      <text:p text:style-name="P17"/>
      <text:p text:style-name="P18"/>
      <text:p text:style-name="P19">§ 2.</text:p>
      <text:p text:style-name="Standard"/>
      <text:p text:style-name="Standard">Wykonanie uchwały powierza się<text:s/>Burmistrzowi Miasta.</text:p>
      <text:p text:style-name="Standard"/>
      <text:p text:style-name="Standard"/>
      <text:p text:style-name="P20">§ 3.</text:p>
      <text:p text:style-name="Standard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byszek</dc:creator>
    <meta:creation-date>2013-08-07T09:30:00Z</meta:creation-date>
    <dc:date>2021-01-26T08:10:00Z</dc:date>
    <meta:print-date>2021-01-11T08:20:00Z</meta:print-date>
    <meta:template xlink:href="Normal" xlink:type="simple"/>
    <meta:editing-cycles>37</meta:editing-cycles>
    <meta:editing-duration>PT19560S</meta:editing-duration>
    <meta:document-statistic meta:page-count="1" meta:paragraph-count="2" meta:word-count="151" meta:character-count="1059" meta:row-count="7" meta:non-whitespace-character-count="910"/>
  </office:meta>
</office:document-meta>
</file>